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>
        <style:tab-stops>
          <style:tab-stop style:position="0.093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officeooo:paragraph-rsid="00080a68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80a6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80a6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0a68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80a68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080a68" style:font-size-asian="12pt" style:font-size-complex="12pt"/>
    </style:style>
    <style:style style:name="T4" style:family="text">
      <style:text-properties officeooo:rsid="00080a68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rviseamet </text:p>
      <text:p text:style-name="P5">Paldiski mnt 81, 10614 Tallinn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aldus </text:p>
      <text:p text:style-name="P4"/>
      <text:p text:style-name="P4"/>
      <text:list xml:id="list6251926491733612510" text:style-name="L1">
        <text:list-header>
          <text:p text:style-name="P1"/>
        </text:list-header>
      </text:list>
      <text:p text:style-name="P3"><text:span text:style-name="T3">Palun peatada </text:span>OÜ Antalainen (registrikood 10321063) <text:s/><text:span text:style-name="T3">tegevusloal L02064 tegevus tegevuskohas: Põlva Maakond, Tilsi küla, perioodil 01.03.2025-01.10.2025.</text:span></text:p>
      <text:p text:style-name="P2">Peatamise põhjus: <text:span text:style-name="T4">p</text:span>ersonal.</text:p>
      <text:p text:style-name="P2">Peatamise põhjendus: <text:span text:style-name="T4">haigestumine ja ravi.</text:span></text:p>
      <text:p text:style-name="P4"/>
      <text:p text:style-name="P4"/>
      <text:p text:style-name="P4"/>
      <text:p text:style-name="P4"/>
      <text:p text:style-name="P6">Külli Antalainen </text:p>
      <text:p text:style-name="P6">OÜ Antalainen juhatuse liige </text:p>
      <text:p text:style-name="P6"/>
      <text:p text:style-name="P6">/allkirjastatud digitaalselt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-system" svg:font-family="apple-system, BlinkMacSystemFont, 'Segoe UI', Roboto, Oxygen, Ubuntu, Cantarell, 'Open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6T16:40:30.433000000</meta:creation-date>
    <dc:date>2025-06-16T16:46:32.750000000</dc:date>
    <meta:editing-duration>PT6M2S</meta:editing-duration>
    <meta:editing-cycles>1</meta:editing-cycles>
    <meta:document-statistic meta:table-count="0" meta:image-count="0" meta:object-count="0" meta:page-count="1" meta:paragraph-count="9" meta:word-count="39" meta:character-count="349" meta:non-whitespace-character-count="312"/>
    <meta:generator>LibreOffice/4.3.2.2$Windows_x86 LibreOffice_project/edfb5295ba211bd31ad47d0bad0118690f76407d</meta:generator>
  </office:meta>
</office:document-meta>
</file>